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2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ské Heřmanice<text:line-break/>Zastupitelstvo městyse České Heřmanice</text:p>
      <text:h text:style-name="Nadpis1" text:outline-level="1">Obecně závazná vyhláška městyse České Heřmanice<text:line-break/>o místním poplatku za užívání veřejného prostranství</text:h>
      <text:p text:style-name="UvodniVeta">Zastupitelstvo městyse České Heřmanice se na svém zasedání dne 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ské Heřmanice touto vyhláškou zavádí místní poplatek za užívání veřejného prostranství (dále jen „poplatek“).</text:p>
        </text:list-item>
        <text:list-item>
          <text:p text:style-name="P3">Správcem poplatku je<text:s/>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<text:s/>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cely v k.ú. České Heřmanice číslo: 5/1, 5,2, 82/3, 97, 260/2, 261, 262, 263/3, 344/2, 345/3, 346/10, 354/20, 783, 896/1, 896/2, 1193/1, 1193/4, 1193/6, 1193/8, 1193/11, 1193/12, 1193/15, 1193/16, 1193/17, 1193/19, 1193/23, 1193/24, 1193/33, 1193/34, 1193/35, 1197, 1205, 1206,<text:s/>1207/1, 1215/2, 1218/2, 1220, 1221/1, 1221/2, 1242, 1246, 1253, 1254, 1256, 1258/1, 1258/2, 1258/3, 1258/4, 1258/5, 1274, 1275, 1288/2, 1292/1, 1292/2,</text:p>
            </text:list-item>
            <text:list-item>
              <text:p text:style-name="P22">parcely v k.ú. Chotěšiny číslo: 287/2, 288/1, 288/8, 289, 290/1, 290/2, 290/3, 290,4, 290/6 290/7, 290/8, 290/9, 290/10, 290/11, 290/13, 290/16, 290/17, 290/18, 290/19, 290/20, 290/21, 290/24, 290/25, 290/27, 290/29, 295 a 297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<text:s/>15 dní před zahájením užívání veřejného prostranství. V případě užívání veřejného prostranství po dobu kratší než 3 dní, je povinen splnit ohlašovací povinnost nejpozději v den zahájení užívání veřejného prostranství.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<text:s/>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<text:s/>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vyhrazení trvalého parkovacího místa 5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5 Kč,</text:p>
            </text:list-item>
            <text:list-item>
              <text:p text:style-name="P39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list text:style-name="LFO6" text:continue-numbering="true">
        <text:list-item>
          <text:p text:style-name="P40">Poplatek ve stanovené výši je splatný:</text:p>
          <text:list text:continue-numbering="true">
            <text:list-item>
              <text:p text:style-name="P41">při užívání veřejného prostranství po dobu kratší 10 dnů nejpozději v den zahájení užívání veřejného prostranství,</text:p>
            </text:list-item>
            <text:list-item>
              <text:p text:style-name="P42">při užívání veřejného prostranství po dobu 10 dnů nebo delší nejpozději do 15 dnů od zahájení užívání veřejného prostranství.</text:p>
            </text:list-item>
          </text:list>
        </text:list-item>
        <text:list-item>
          <text:p text:style-name="P43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umístění skládek uhlí, palivového dřeva, stavebního materiálu po dobu nepřesahující 5 dnů,</text:p>
            </text:list-item>
            <text:list-item>
              <text:p text:style-name="P49">akce pořádané městysem České Heřmanice a příspěvkovými organizacemi městysem České Heřmanice zřízenými,</text:p>
            </text:list-item>
            <text:list-item>
              <text:p text:style-name="P50">akce pořádané spolky a sdruženími se sídlem na území městyse České Heřmanice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Miloš Sobel v. r.<text:line-break/><text:s/>starosta</text:p>
          </table:table-cell>
          <table:table-cell table:style-name="TableCell59">
            <text:p text:style-name="PodpisovePole">MUDr. Marie Novotná v. r.<text:line-break/><text:s/>místostarostk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3-11-24T22:36:00Z</meta:creation-date>
    <dc:date>2023-11-24T22:40:00Z</dc:date>
    <meta:template xlink:href="Normal" xlink:type="simple"/>
    <meta:editing-cycles>2</meta:editing-cycles>
    <meta:editing-duration>PT240S</meta:editing-duration>
    <meta:document-statistic meta:page-count="4" meta:paragraph-count="11" meta:word-count="820" meta:character-count="5653" meta:row-count="40" meta:non-whitespace-character-count="4844"/>
  </office:meta>
</office:document-meta>
</file>