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České Heřmanice<text:line-break/>Zastupitelstvo městyse České Heřmanice</text:p>
      <text:h text:style-name="P4" text:outline-level="1">Obecně závazná vyhláška městyse České Heřmanice<text:line-break/>o místním poplatku za obecní systém odpadového hospodářství</text:h>
      <text:p text:style-name="P3">Zastupitelstvo městyse České Heřmanice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7663772" text:style-name="L1">
        <text:list-item>
          <text:p text:style-name="P6">Městys České Heřma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74246598564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7429430015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742188131791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743090894299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3742566324521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třetím a každým dalším nezaopatřeným dítětem v rodině, mladším 18 let,</text:p>
            </text:list-item>
            <text:list-item>
              <text:p text:style-name="P6">v příslušném kalendářním roce nedovrší věk 1 rok,</text:p>
            </text:list-item>
            <text:list-item>
              <text:p text:style-name="P6">je přihlášena v sídle ohlašovny (č.p. 75),</text:p>
            </text:list-item>
            <text:list-item>
              <text:p text:style-name="P6">je osobou, které vznikne nebo zanikne poplatková povinnost v průběhu kalendářního roku, je-li výše jeho poplatkové povinnosti menší než 1/4 sazby poplatku podle čl. 4 odst. 1,</text:p>
            </text:list-item>
            <text:list-item>
              <text:p text:style-name="P6">nepřetržitě pobývá v zařízeních zdravotní nebo sociální péče neuvedených v zákonu o místních poplatcích, pokud je nepřetržitý pobyt v těchto zařízeních delší než šest měsíců,</text:p>
            </text:list-item>
            <text:list-item>
              <text:p text:style-name="P6">je přihlášena k pobytu v objektu, který tato osoba nevlastní ani nespoluvlastní a současně se prokazatelně zdržuje mimo území městyse.</text:p>
            </text:list-item>
          </text:list>
        </text:list-item>
        <text:list-item>
          <text:p text:style-name="P6">Úleva se poskytuje osobě, které poplatková povinnost vznikla z důvodu přihlášení v městysi a která:</text:p>
          <text:list>
            <text:list-item>
              <text:p text:style-name="P6">je přihlášena či vlastní nemovitost v části městyse České Heřmanice č. popisné 4 a 8, ve výši 325 Kč,</text:p>
            </text:list-item>
            <text:list-item>
              <text:p text:style-name="P6">je přihlášena či vlastní nemovitost v části městyse Borová č. popisné 11, ve výši 325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7419081185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6. listopadu 2021.</text:p>
        </text:list-item>
      </text:list>
      <text:h text:style-name="P5" text:outline-level="2"><text:soft-page-break/></text:h>
      <text:h text:style-name="P5" text:outline-level="2"/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š Sobel v. r.<text:line-break/> starosta </text:p>
          </table:table-cell>
          <table:table-cell table:style-name="Podpisy.A1" office:value-type="string">
            <text:p text:style-name="PodpisovePole">MUDr. Marie Novot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3:39:14.270000000</dc:date>
    <meta:generator>LibreOffice/7.3.1.3$Windows_X86_64 LibreOffice_project/a69ca51ded25f3eefd52d7bf9a5fad8c90b87951</meta:generator>
    <meta:print-date>2023-12-15T13:38:54.563000000</meta:print-date>
    <meta:editing-duration>PT1M32S</meta:editing-duration>
    <meta:editing-cycles>1</meta:editing-cycles>
    <meta:document-statistic meta:table-count="1" meta:image-count="0" meta:object-count="0" meta:page-count="4" meta:paragraph-count="62" meta:word-count="1006" meta:character-count="6397" meta:non-whitespace-character-count="5486"/>
  </office:meta>
</office:document-meta>
</file>