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198cm" fo:margin-top="2cm" fo:margin-bottom="0cm" table:align="margins" fo:background-color="transparent" style:may-break-between-rows="false">
        <style:background-image/>
      </style:table-properties>
    </style:style>
    <style:style style:name="Podpisy.A" style:family="table-column">
      <style:table-column-properties style:column-width="8.599cm" style:rel-column-width="32767*"/>
    </style:style>
    <style:style style:name="Podpisy.B" style:family="table-column">
      <style:table-column-properties style:column-width="8.599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České Heřmanice<text:line-break/>Zastupitelstvo městyse České Heřmanice</text:p>
      <text:h text:style-name="P4" text:outline-level="1">Obecně závazná vyhláška městyse České Heřmanice<text:line-break/>o místním poplatku ze psů</text:h>
      <text:p text:style-name="P3">Zastupitelstvo městyse České Heřmanice se na svém zasedání dne 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477807413" text:style-name="L1">
        <text:list-item>
          <text:p text:style-name="P6">Městys České Heřma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3921413930610"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392087115141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3922149857092"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3921870143727"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392244747809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3921506495889"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1. prosince 2019.</text:p>
        </text:list-item>
      </text:list>
      <text:h text:style-name="P5" text:outline-level="2"><text:soft-page-break/></text:h>
      <text:h text:style-name="P5" text:outline-level="2"/>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iloš Sobel v. r.<text:line-break/> starosta </text:p>
          </table:table-cell>
          <table:table-cell table:style-name="Podpisy.A1" office:value-type="string">
            <text:p text:style-name="PodpisovePole">MUDr. Marie Novotn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1.958cm" fo:margin-right="1.8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5T13:40:41.738000000</dc:date>
    <meta:generator>LibreOffice/7.3.1.3$Windows_X86_64 LibreOffice_project/a69ca51ded25f3eefd52d7bf9a5fad8c90b87951</meta:generator>
    <meta:print-date>2023-12-15T13:40:12.146000000</meta:print-date>
    <meta:editing-duration>PT1M21S</meta:editing-duration>
    <meta:editing-cycles>1</meta:editing-cycles>
    <meta:document-statistic meta:table-count="1" meta:image-count="0" meta:object-count="0" meta:page-count="3" meta:paragraph-count="43" meta:word-count="619" meta:character-count="3792" meta:non-whitespace-character-count="3228"/>
  </office:meta>
</office:document-meta>
</file>