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Heading_20_1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České Heřmanice<text:line-break/>Zastupitelstvo městyse České Heřmanice</text:p>
      <text:h text:style-name="P3" text:outline-level="1">Obecně závazná vyhláška městyse České Heřmanice<text:line-break/>o místním poplatku ze vstupného</text:h>
      <text:p text:style-name="P6">Zastupitelstvo městyse České Heřmanice se na svém zasedání dne 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103748864" text:style-name="L1">
        <text:list-item>
          <text:p text:style-name="P5">Městys České Heřmanice touto vyhláškou zavádí místní poplatek ze vstupného (dále jen „poplatek“).</text:p>
        </text:list-item>
        <text:list-item>
          <text:p text:style-name="P5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 poplatku a poplatník</text:h>
      <text:list xml:id="list134046963082074" text:style-name="L1">
        <text:list-item>
          <text:p text:style-name="P5">Poplatek ze vstupného se vybírá ze vstupného na</text:p>
          <text:list>
            <text:list-item>
              <text:p text:style-name="P5">kulturní akce,</text:p>
            </text:list-item>
            <text:list-item>
              <text:p text:style-name="P5">sportovní akce,</text:p>
            </text:list-item>
            <text:list-item>
              <text:p text:style-name="P5">prodejní akce,</text:p>
            </text:list-item>
            <text:list-item>
              <text:p text:style-name="P5">reklamní akce,</text:p>
            </text:list-item>
          </text:list>
          <text:p text:style-name="P5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4" text:outline-level="2">Čl. 3<text:line-break/>Ohlašovací povinnost</text:h>
      <text:list xml:id="list134048087478568" text:style-name="L1">
        <text:list-item>
          <text:p text:style-name="P5">Poplatník je povinen podat správci poplatku ohlášení nejpozději do 1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4" text:outline-level="2"><text:soft-page-break/>Čl. 4<text:line-break/>Sazba poplatku</text:h>
      <text:p text:style-name="P1">Sazba poplatku činí z vybraného vstupného na</text:p>
      <text:list xml:id="list134047073884903" text:style-name="L1">
        <text:list-item>
          <text:list>
            <text:list-item>
              <text:p text:style-name="P5">kulturní akce 10 %,</text:p>
            </text:list-item>
            <text:list-item>
              <text:p text:style-name="P5">sportovní akce 10 %,</text:p>
            </text:list-item>
            <text:list-item>
              <text:p text:style-name="P5">prodejní akce 10 %,</text:p>
            </text:list-item>
            <text:list-item>
              <text:p text:style-name="P5">reklamní akce 10 %.</text:p>
            </text:list-item>
          </text:list>
        </text:list-item>
      </text:list>
      <text:h text:style-name="P4" text:outline-level="2">Čl. 5<text:line-break/>Splatnost poplatku</text:h>
      <text:p text:style-name="P1">Poplatek je splatný ve lhůtě 15 dnů ode dne skončení akce.</text:p>
      <text:h text:style-name="P4" text:outline-level="2">Čl. 6<text:line-break/> Osvobození </text:h>
      <text:list xml:id="list134048926358973" text:style-name="L1">
        <text:list-item>
          <text:p text:style-name="P5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Od poplatku se dále osvobozují:</text:p>
          <text:list>
            <text:list-item>
              <text:p text:style-name="P5">městys České Heřmanice a jím zřízené příspěvkové organizace,</text:p>
            </text:list-item>
            <text:list-item>
              <text:p text:style-name="P5">spolky a organizace se sídlem na území městyse České Heřmanice.</text:p>
            </text:list-item>
          </text:list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xml:id="list134048077251924"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4/2019, o místním poplatku ze vstupného, ze dne 11. prosince 2019.</text:p>
        </text:list-item>
      </text:list>
      <text:h text:style-name="P4" text:outline-level="2"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iloš Sobel v. r.<text:line-break/> starosta </text:p>
          </table:table-cell>
          <table:table-cell table:style-name="Podpisy.A1" office:value-type="string">
            <text:p text:style-name="PodpisovePole">MUDr. Marie Novotn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13:45:14.254000000</dc:date>
    <meta:generator>LibreOffice/7.3.1.3$Windows_X86_64 LibreOffice_project/a69ca51ded25f3eefd52d7bf9a5fad8c90b87951</meta:generator>
    <meta:print-date>2023-12-15T13:43:16.779000000</meta:print-date>
    <meta:editing-duration>PT4M27S</meta:editing-duration>
    <meta:editing-cycles>1</meta:editing-cycles>
    <meta:document-statistic meta:table-count="1" meta:image-count="0" meta:object-count="0" meta:page-count="3" meta:paragraph-count="45" meta:word-count="459" meta:character-count="2794" meta:non-whitespace-character-count="2395"/>
  </office:meta>
</office:document-meta>
</file>