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45cm" fo:margin-left="0cm" table:align="left"/>
    </style:style>
    <style:style style:name="Tabulka1.A" style:family="table-column">
      <style:table-column-properties style:column-width="8.744cm"/>
    </style:style>
    <style:style style:name="Tabulka1.B" style:family="table-column">
      <style:table-column-properties style:column-width="4.001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Table_20_Contents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19c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Střednědobý výhled nákladů a výnosů příspěvkové organizace <text:s/></text:p>
      <text:p text:style-name="P1">Základní škola České Heřmanice na rok 2025 a 2026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row table:style-name="TableLine2211618047440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2025</text:p>
          </table:table-cell>
          <table:table-cell table:style-name="Tabulka1.A1" office:value-type="string">
            <text:p text:style-name="P5">2026</text:p>
          </table:table-cell>
        </table:table-row>
        <table:table-row table:style-name="TableLine2211618050896">
          <table:table-cell table:style-name="Tabulka1.A1" office:value-type="string">
            <text:p text:style-name="P3">501 spotřeba materiálů</text:p>
            <text:p text:style-name="P3">558 drobný dlouhodobý majetek</text:p>
          </table:table-cell>
          <table:table-cell table:style-name="Tabulka1.A1" office:value-type="string">
            <text:p text:style-name="P4">70 000.-</text:p>
            <text:p text:style-name="P4">50 000,-</text:p>
          </table:table-cell>
          <table:table-cell table:style-name="Tabulka1.A1" office:value-type="string">
            <text:p text:style-name="P4">80 000.-</text:p>
            <text:p text:style-name="P4">70 000,-</text:p>
          </table:table-cell>
        </table:table-row>
        <table:table-row table:style-name="TableLine2211618038512">
          <table:table-cell table:style-name="Tabulka1.A1" office:value-type="string">
            <text:p text:style-name="P3">502 spotřeba energie</text:p>
          </table:table-cell>
          <table:table-cell table:style-name="Tabulka1.A1" office:value-type="string">
            <text:p text:style-name="P4">300 000,-</text:p>
          </table:table-cell>
          <table:table-cell table:style-name="Tabulka1.A1" office:value-type="string">
            <text:p text:style-name="P4">350 000,-</text:p>
          </table:table-cell>
        </table:table-row>
        <table:table-row table:style-name="TableLine2211618039088">
          <table:table-cell table:style-name="Tabulka1.A1" office:value-type="string">
            <text:p text:style-name="P3">511 opravy a udržování</text:p>
          </table:table-cell>
          <table:table-cell table:style-name="Tabulka1.A1" office:value-type="string">
            <text:p text:style-name="P4">5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211618052048">
          <table:table-cell table:style-name="Tabulka1.A1" office:value-type="string">
            <text:p text:style-name="P3">512 cestovné</text:p>
          </table:table-cell>
          <table:table-cell table:style-name="Tabulka1.A1" office:value-type="string">
            <text:p text:style-name="P4">10 000,-</text:p>
          </table:table-cell>
          <table:table-cell table:style-name="Tabulka1.A1" office:value-type="string">
            <text:p text:style-name="P4">10 000,-</text:p>
          </table:table-cell>
        </table:table-row>
        <table:table-row table:style-name="TableLine2211618049456">
          <table:table-cell table:style-name="Tabulka1.A1" office:value-type="string">
            <text:p text:style-name="P3">518 ostatní služby</text:p>
          </table:table-cell>
          <table:table-cell table:style-name="Tabulka1.A1" office:value-type="string">
            <text:p text:style-name="P4">160 000,-</text:p>
          </table:table-cell>
          <table:table-cell table:style-name="Tabulka1.A1" office:value-type="string">
            <text:p text:style-name="P4">180 000,-</text:p>
          </table:table-cell>
        </table:table-row>
        <table:table-row table:style-name="TableLine2211618039664">
          <table:table-cell table:style-name="Tabulka1.A1" office:value-type="string">
            <text:p text:style-name="P3">521 mzdové náklady</text:p>
          </table:table-cell>
          <table:table-cell table:style-name="Tabulka1.A1" office:value-type="string">
            <text:p text:style-name="P4">30 000,-</text:p>
          </table:table-cell>
          <table:table-cell table:style-name="Tabulka1.A1" office:value-type="string">
            <text:p text:style-name="P4">40 000,-</text:p>
          </table:table-cell>
        </table:table-row>
        <table:table-row table:style-name="TableLine2211618039952">
          <table:table-cell table:style-name="Tabulka1.A1" office:value-type="string">
            <text:p text:style-name="P3">527 zákonné sociální náklady</text:p>
          </table:table-cell>
          <table:table-cell table:style-name="Tabulka1.A1" office:value-type="string">
            <text:p text:style-name="P4">60 000,-</text:p>
          </table:table-cell>
          <table:table-cell table:style-name="Tabulka1.A1" office:value-type="string">
            <text:p text:style-name="P4">70 000,-</text:p>
          </table:table-cell>
        </table:table-row>
        <table:table-row table:style-name="TableLine2211618040816">
          <table:table-cell table:style-name="Tabulka1.A1" office:value-type="string">
            <text:p text:style-name="P3">549 jiné náklady z činnosti</text:p>
          </table:table-cell>
          <table:table-cell table:style-name="Tabulka1.A1" office:value-type="string">
            <text:p text:style-name="P4">5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211618044848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211618043120">
          <table:table-cell table:style-name="Tabulka1.A1" office:value-type="string">
            <text:p text:style-name="P6">Náklady celkem</text:p>
          </table:table-cell>
          <table:table-cell table:style-name="Tabulka1.A1" office:value-type="string">
            <text:p text:style-name="P7">780 000,-</text:p>
          </table:table-cell>
          <table:table-cell table:style-name="Tabulka1.A1" office:value-type="string">
            <text:p text:style-name="P7">920 000,-</text:p>
          </table:table-cell>
        </table:table-row>
        <table:table-row table:style-name="TableLine221161804427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211618048880">
          <table:table-cell table:style-name="Tabulka1.A1" office:value-type="string">
            <text:p text:style-name="P8">Příspěvek od obce plán</text:p>
          </table:table-cell>
          <table:table-cell table:style-name="Tabulka1.A1" office:value-type="string">
            <text:p text:style-name="P7">780 000,-</text:p>
          </table:table-cell>
          <table:table-cell table:style-name="Tabulka1.A1" office:value-type="string">
            <text:p text:style-name="P7">920 000,-</text:p>
          </table:table-cell>
        </table:table-row>
        <table:table-row table:style-name="TableLine221161805147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211618044560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><text:s/></text:p>
      <text:p text:style-name="Standard"/>
      <text:p text:style-name="Standard"/>
      <text:p text:style-name="Standard"><text:s/>V Českých Heřmanicích <text:span text:style-name="T1">1</text:span>. 12. 202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Kantor</meta:initial-creator>
    <meta:creation-date>2023-12-22T12:56:00Z</meta:creation-date>
    <dc:date>2024-02-14T14:33:20.406000000</dc:date>
    <meta:editing-cycles>3</meta:editing-cycles>
    <meta:editing-duration>PT13S</meta:editing-duration>
    <meta:document-statistic meta:table-count="1" meta:image-count="0" meta:object-count="0" meta:page-count="1" meta:paragraph-count="39" meta:word-count="105" meta:character-count="568" meta:non-whitespace-character-count="497"/>
    <meta:template xlink:type="simple" xlink:actuate="onRequest" xlink:title="" xlink:href="../../../../../../AppData/Local/Microsoft/Windows/INetCache/Content.Outlook/C7ZYRQYF/střednědobý%20rozpočet%202025%202026.odt/Normal"/>
  </office:meta>
</office:document-meta>
</file>